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3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is een melding ontvangen waarvoor geen vergunningsplicht geldt voor de locatie Hoefweg 2, 5106NJ Dongen. De melding is geregistreerd onder zaaknummer Z2025-00000627. De melding betreft:</text:p>
            <text:p text:style-name="common-al">- slopen van de won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3489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5-00000627</meta:user-defined>
    <meta:user-defined meta:name="DCTERMS.abstract">Hoefweg 2, 5106NJ Dongen</meta:user-defined>
    <dc:language>nl</dc:language>
    <meta:user-defined meta:name="OVERHEIDop.locatietype/OVERHEIDop.gebiedsmarkering">Vlak</meta:user-defined>
    <meta:user-defined meta:name="DC.title">Ontvangst melding, : 23 april 202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895</meta:user-defined>
    <meta:user-defined meta:name="OVERHEIDop.GmbID/DC.identifier">gmb-2025-234895</meta:user-defined>
    <meta:user-defined meta:name="OVERHEIDop.versieInformatie"/>
  </office:meta>
</office:document-meta>
</file>