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53, 9945P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msdelta een aanvraag ontvangen voor het bouwkundig versterken van het pand op de locatie Hoofdweg 153, 9945P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8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4</meta:user-defined>
    <meta:user-defined meta:name="DCTERMS.abstract">21 mei 2025 voor het bouwkundig versterken van het pand op de locatie Hoofdweg 153, 9945PE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153, 9945PE Wagenbor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894</meta:user-defined>
    <meta:user-defined meta:name="OVERHEIDop.GmbID/DC.identifier">gmb-2025-234894</meta:user-defined>
    <meta:user-defined meta:name="OVERHEIDop.versieInformatie"/>
  </office:meta>
</office:document-meta>
</file>