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en Hersteld Hervormde Gemeente Kesteren voor het organiseren van de Kinder Bijbel Doe 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mei 2025 </text:p>
            <text:p text:style-name="common-al">voor Hervormde Gemeente en Hersteld Hervormde Gemeente Kesteren voor het organiseren van de Kinder Bijbel Doe Dag 2025 op 28 juni 2025 van 10:00 tot 14:30 uur op de locatie Kasteelstraat 2, 4041 JB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8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en Hersteld Hervormde Gemeente Kesteren voor het organiseren van de Kinder Bijbel Doe Dag 2025</meta:user-defined>
    <meta:user-defined meta:name="DCTERMS.W3CDTF/DCTERMS.available">2025-05-30</meta:user-defined>
    <meta:user-defined meta:name="DCTERMS.W3CDTF/OVERHEIDop.jaargang">2025</meta:user-defined>
    <meta:user-defined meta:name="OVERHEIDop.publicationIssue">234893</meta:user-defined>
    <meta:user-defined meta:name="OVERHEIDop.GmbID/DC.identifier">gmb-2025-234893</meta:user-defined>
    <meta:user-defined meta:name="OVERHEIDop.versieInformatie"/>
  </office:meta>
</office:document-meta>
</file>