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4-3">
      <text:list-level-style-bullet style:num-suffix="" text:bullet-char="​" text:level="1">
        <style:list-level-properties text:min-label-width="10mm"/>
      </text:list-level-style-bullet>
    </text:list-style>
  </office:automatic-styles>
  <office:body>
    <office:text>
      <text:p text:style-name="new_page_staatscourant"/>
      <text:p text:style-name="single-kop-titel">Werkinstructie gebiedsontzeggingen artikel 2:78 APV gemeente Ridderkerk 2025</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 dat,</text:p>
            <text:list text:style-name="id1-3-2-1-1-4">
              <text:list-item text:style-override="id1-3-2-1-1-4-1">
                <text:number>•</text:number>
                <text:p text:style-name="al">in de gemeente Ridderkerk overlast plaatsvindt van personen die de openbare orde verstoren of zich schuldig maken aan strafbare feiten;</text:p>
              </text:list-item>
              <text:list-item text:style-override="id1-3-2-1-1-4-2">
                <text:number>•</text:number>
                <text:p text:style-name="al">op grond van artikel 2:78 van de Algemene Plaatselijke Verordening gemeente Ridderkerk (APV) aan een persoon een tijdelijk verbod kan worden gegeven om zich op te houden op een openbare plaats in een of meer bepaalde gebieden van de gemeente Ridderkerk in het belang van de openbare orde;</text:p>
              </text:list-item>
              <text:list-item text:style-override="id1-3-2-1-1-4-3">
                <text:number>•</text:number>
                <text:p text:style-name="al">het voor de uitoefening van deze bevoegdheid voor de hiervoor genoemde gebiedsontzeggingen wenselijk is een beleidsregel vast te stellen,</text:p>
              </text:list-item>
              <text:list-item text:style-override="id1-3-2-1-1-4-4">
                <text:number>•</text:number>
                <text:p text:style-name="al">na evaluatie is gebleken dat overeenstemming met de regiogemeenten hierin noodzakelijk is,</text:p>
              </text:list-item>
              <text:list-item text:style-override="id1-3-2-1-1-4-5">
                <text:number>•</text:number>
                <text:p text:style-name="al">het hierdoor wenselijk is om de beleidsregels en werkinstructie te updaten,</text:p>
              </text:list-item>
            </text:list>
            <text:p text:style-name="al">besluit,</text:p>
            <text:list text:style-name="id1-3-2-1-1-6">
              <text:list-item text:style-override="id1-3-2-1-1-6-1">
                <text:number>1.</text:number>
                <text:p text:style-name="al">de ‘Beleidsregels gebiedsontzeggingen gemeente Ridderkerk 2025’ vast te stellen onder gelijktijdige intrekking van de ’Beleidsregels gebiedsontzeggingen gemeente Ridderkerk’;</text:p>
              </text:list-item>
              <text:list-item text:style-override="id1-3-2-1-1-6-2">
                <text:number>2.</text:number>
                <text:p text:style-name="al">het mandaatbesluit gebiedsontzeggingen Ridderkerk blijft van kracht;</text:p>
              </text:list-item>
              <text:list-item text:style-override="id1-3-2-1-1-6-3">
                <text:number>3.</text:number>
                <text:p text:style-name="al">de werkinstructie gebiedsontzeggingen artikel 2:78 APV gemeente Ridderkerk 2025 vast te stellen onder gelijktijdige intrekking van de ‘werkinstructie gebiedsontzeggingen artikel 2:78 APV gemeente Ridderkerk;</text:p>
              </text:list-item>
              <text:list-item text:style-override="id1-3-2-1-1-6-4">
                <text:number>4.</text:number>
                <text:p text:style-name="al">te bepalen dat deze beleidsregels en werkinstructie een dag na publicatie in werking treedt.</text:p>
              </text:list-item>
            </text:list>
            <text:p text:style-name="al">behoort bij het mandaatbesluit van de burgemeester gebiedsontzeggingen gemeente Ridderkerk en de Beleidsregels gebiedsontzeggingen gemeente Ridderkerk 2025 in verband met de toepassing van artikel 2:78 van de Algemene Plaatselijke Verordening Ridderkerk 2020 (hierna: APV).</text:p>
            <text:p text:style-name="al"/>
            <text:p text:style-name="al">
            <text:span text:style-name="nadrukvet">Inleiding</text:span>
          </text:p>
            <text:p text:style-name="al"/>
            <text:p text:style-name="al">De burgemeester kan iemand gebiedsontzeggingen opleggen, waarmee het iemand verboden wordt zich op te houden in een of meer bepaalde gebieden van de gemeente op een openbare plaats. Daarvoor is het niet meer nodig dat er eerst een overlastgebied wordt aangewezen door de burgemeester.</text:p>
            <text:p text:style-name="al"/>
            <text:p text:style-name="al">Een gebiedsontzegging kan worden opgelegd voor de duur van maximaal 30 dagen. Indien de betreffende persoon binnen een periode van zes maanden opnieuw een van de genoemde feiten begaat zoals genoemd in bijlage 1 van de beleidsregels dan wel de openbare orde verstoort, kan nogmaals een gebiedsontzegging van maximaal 30 dagen worden opgelegd.</text:p>
            <text:p text:style-name="al"/>
            <text:p text:style-name="al">Het opleggen van de gebiedsontzeggingen, als beschreven in artikel 2:78 APV, is gemandateerd aan de politiefunctionarissen van de regionale politie Rotterdam.</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dividuele gebiedsontzegging</text:span>
          </text:p>
            <text:p text:style-name="al"/>
            <text:p text:style-name="al">In bijlage 1 van de beleidsregels is een lijst opgenomen met feiten op basis waarvan een individuele gebiedsontzegging kan worden opgelegd. Dit zijn vooral overtredingen van bepalingen in de APV, zoals het samenscholingsverbod, het nuttigen van alcoholhoudende drank op straat, maar ook enkele bepalingen die via het Wetboek van Strafrecht strafbaar zijn gesteld, zoals openlijke geweldpleging, zich met geweld verzetten tegen een ambtenaar in functie, etc.</text:p>
            <text:p text:style-name="al"/>
            <text:p text:style-name="al">Indien door de politie een overtreding/misdrijf als beschreven in bijlage 1 van de beleidsregels wordt geconstateerd, kan, pas na een eerste waarschuwing, een gebiedsontzegging worden uitgereikt voor de volgende perioden:</text:p>
            <text:p text:style-name="al"/>
            <text:list text:style-name="id1-3-2-2-1-8">
              <text:list-item text:style-override="id1-3-2-2-1-8-1">
                <text:number>-</text:number>
                <text:p text:style-name="al">Indien de persoon zich schuldig heeft gemaakt aan een feit zoals genoemd in bijlage 1 van de beleidsregel is de duur van de gebiedsontzegging 3 dagen of maximaal 30 dagen bij recidive. </text:p>
              </text:list-item>
            </text:list>
            <text:p text:style-name="al">Voor het opleggen van een gebiedsontzegging is het vereist dat er een bekeuring is opgemaakt; deze dient als bijlage bij het besluit te worden gevoegd.</text:p>
            <text:p text:style-name="al"/>
            <text:p text:style-name="al">Bij het uitreiken van een dergelijke gebiedsontzegging wordt door de politie aan de betrokkene de gelegenheid gegeven om een zienswijze te geven. De volgende vragen worden daarbij gesteld:</text:p>
            <text:p text:style-name="al"/>
            <text:list text:style-name="id1-3-2-2-1-13">
              <text:list-item text:style-override="id1-3-2-2-1-13-1">
                <text:number>•</text:number>
                <text:p text:style-name="al">Wat is de reden van het ordeverstorende gedrag?</text:p>
              </text:list-item>
              <text:list-item text:style-override="id1-3-2-2-1-13-2">
                <text:number>•</text:number>
                <text:p text:style-name="al">Woont of werkt betrokkene in het betreffende gebied dan wel is hij aangewezen op noodzakelijke zorg in het gebied?</text:p>
              </text:list-item>
              <text:list-item text:style-override="id1-3-2-2-1-13-3">
                <text:number>•</text:number>
                <text:p text:style-name="al">Wat vindt betrokkene van de gebiedsontzegging?</text:p>
              </text:list-item>
            </text:list>
            <text:p text:style-name="al">
            <text:span text:style-name="nadrukvet">Individuele gebiedsontzegging APV voor de duur van 30 dagen bij recidive</text:span>
          </text:p>
            <text:p text:style-name="al">Op grond van artikel 2:78 lid 2 APV kan de burgemeester aan een persoon wie tenminste eenmaal een gebiedsontzegging is gegeven en die binnen zes maanden na het eerder opgelegde gebiedsverbod opnieuw één of meer van de feiten begaat (recidive) als beschreven in bijlage 1 van de beleidsregel, een tijdelijk verbod geven om zich gedurende ten hoogste 30 dagen niet in een of meer bepaalde gebieden van de gemeente op een openbare plaats op te houden.</text:p>
            <text:p text:style-name="al"/>
            <text:p text:style-name="al">Om een langere gebiedsontzegging op te kunnen leggen, overlegt de politie opgemaakte processen- verbaal waarin de waargenomen feiten en handelingen zijn weergegeven. Artikel 153 Wetboek van Strafvordering is van toepassing. Er wordt overgegaan tot het opleggen van een gebiedsontzegging voor de duur van 14 of 30 dagen, nadat er een kortdurende gebiedsontzegging als bedoeld in artikel 2:78 lid 1 APV is opgelegd en de betreffende persoon binnen een periode van zes maanden na het opleggen van een eerdere gebiedsontzegging opnieuw een overtreding begaat zoals beschreven in bijlage 1 van de beleidsregels. De bevoegdheid tot het opleggen van een langere gebiedsontzegging, hierna te noemen gebiedsverbod, is niet gemandateerd en voorbehouden aan de burgemeester en kan op basis van art. 172a Gemeentewet.</text:p>
            <text:p text:style-name="al"/>
            <text:p text:style-name="al">
            <text:span text:style-name="nadrukvet">Informatieverstrekking over de in mandaat uitgevoerde bevoegdheden</text:span>
          </text:p>
            <text:p text:style-name="al">De politie legt aan de burgemeester, via de afdeling Openbare Orde en Veiligheid van de gemeente Ridderkerk, een afschrift voor over de in mandaat uitgereikte gebiedsontzeggingen.</text:p>
            <text:p text:style-name="al"/>
            <text:p text:style-name="al">Indien een persoon binnen zes maanden na het opleggen van de eerdere gebiedsontzegging opnieuw ‘in de fout gaat’ door middel van het plegen van een feit zoals genoemd in bijlage 1 van de beleidsregels, wordt door de politie een proces- verbaal of bestuurlijke rapportage overlegd aan de gemeente. De handhavingsmatrix uit artikel 4 van de beleidsregel wordt hierbij gehanteerd. Bij ernstige openbare orde verstoringen heeft de burgemeester de mogelijkheid om een gebiedsverbod voor maximaal 90 dagen op te leggen op grond van art. 172a Gemeentewet.</text:p>
            <text:p text:style-name="al"/>
            <text:p text:style-name="al">
            <text:span text:style-name="nadrukvet">Format beschikking </text:span>
          </text:p>
            <text:p text:style-name="al">Er is een format voor een beschikking gemaakt voor het opleggen van de gebiedsontzeggingen (bijlage 1). Daarbij geldt dat er een keuze moet worden gemaakt voor de duur van de gebiedsontzegging (waarschuwing, 3, 14 of 30 dagen). Indien een gebiedsontzegging wordt gegeven voor een bepaald gebied binnen Ridderkerk, moet dit duidelijk worden omschreven middels een kaartje van dat bepaalde gebied met omkadering van de straten. Er wordt van het betreffende gebied een kaart gemaakt die bij de beschikking wordt uitgereikt. </text:p>
            <text:p text:style-name="al"/>
            <text:p text:style-name="al">In alle gevallen moet het voor de persoon in kwestie duidelijk zijn voor welk gebied de gebiedsontzegging geldt. Tot slot geldt dat indien iemand woont, werkt, naar school gaat of aangewezen is op zorg in het betreffende gebied, daarvoor een looproute wordt gegeven. Deze looproute houdt in dat betrokkene zich direct naar desbetreffende locatie begeeft en zich niet op de looproute ophoudt. Ook deze looproute dient te worden aangegeven op de beschikking.</text:p>
          </text:section>
        </text:section>
        <text:section text:name="regeling-sluiting_id1-3-2-3" text:style-name="regeling-sluiting">
          <text:section text:name="ondertekening_id1-3-2-3-1">
            <text:p><text:span text:style-name="functie">Ridderkerk, 16-05-2025</text:span></text:p>
          </text:section>
          <text:section text:name="ondertekening_id1-3-2-3-2">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text:span text:style-name="nadrukvet">BESCHIKKING</text:span>
          </text:p>
          <text:p text:style-name="al"/>
          <text:p text:style-name="al">Opleggen gebiedsontzegging</text:p>
          <text:p text:style-name="al"/>
          <text:p text:style-name="al">Grondslag: Artikel 2:78 van de Algemene Plaatselijke Verordening Ridderkerk.</text:p>
          <text:p text:style-name="al"/>
          <text:p text:style-name="al">
          <text:span text:style-name="nadrukvet">De burgemeester van Ridderkerk geeft een waarschuwing of legt een gebiedsontzegging op</text:span>
          <text:span text:style-name="nadrukvet">:</text:span>
        </text:p>
          <text:p text:style-name="al"/>
          <text:list text:style-name="id1-3-2-4-9">
            <text:list-item text:style-override="id1-3-2-4-9-1">
              <text:number>o</text:number>
              <text:p text:style-name="al">
              <text:span text:style-name="nadrukvet">schriftelijke</text:span>
              <text:span text:style-name="nadrukvet"> waarschuwing;</text:span>
            </text:p>
            </text:list-item>
            <text:list-item text:style-override="id1-3-2-4-9-2">
              <text:number>o</text:number>
              <text:p text:style-name="al">
              <text:span text:style-name="nadrukvet">voor</text:span>
              <text:span text:style-name="nadrukvet"> 3 dagen;</text:span>
            </text:p>
            </text:list-item>
            <text:list-item text:style-override="id1-3-2-4-9-3">
              <text:number>o</text:number>
              <text:p text:style-name="al">
              <text:span text:style-name="nadrukvet">voor</text:span>
              <text:span text:style-name="nadrukvet"> 14 dagen;</text:span>
            </text:p>
            </text:list-item>
            <text:list-item text:style-override="id1-3-2-4-9-4">
              <text:number>o</text:number>
              <text:p text:style-name="al">
              <text:span text:style-name="nadrukvet">voor</text:span>
              <text:span text:style-name="nadrukvet"> 30 dagen</text:span>.</text:p>
            </text:list-item>
          </text:list>
          <text:p text:style-name="al">
          <text:span text:style-name="nadrukvet">aan</text:span>
          <text:span text:style-name="nadrukvet">: </text:span>
        </text:p>
          <text:p text:style-name="al"/>
          <text:p text:style-name="al">
          <text:span text:style-name="nadrukvet">Naam: ____________________</text:span>
        </text:p>
          <text:p text:style-name="al"/>
          <text:p text:style-name="al">
          <text:span text:style-name="nadrukvet">Adres: ____________________</text:span>
        </text:p>
          <text:p text:style-name="al"/>
          <text:p text:style-name="al">
          <text:span text:style-name="nadrukvet">Postcode: _________________</text:span>
        </text:p>
          <text:p text:style-name="al"/>
          <text:p text:style-name="al">
          <text:span text:style-name="nadrukvet">Woonplaats: _______________</text:span>
        </text:p>
          <text:p text:style-name="al"/>
          <text:p text:style-name="al">
          <text:span text:style-name="nadrukvet">Geboortedatum: _______________</text:span>
        </text:p>
          <text:p text:style-name="al"/>
          <text:p text:style-name="al">
          <text:span text:style-name="nadrukvet">Telefoonnr.</text:span>
          <text:span text:style-name="nadrukcur">(optioneel)</text:span>: <text:span text:style-name="nadrukvet">_________</text:span></text:p>
          <text:p text:style-name="al"/>
          <text:p text:style-name="al">
          <text:span text:style-name="nadrukvet">Wegens overtreding: ________________________________________</text:span>
        </text:p>
          <text:p text:style-name="al">
          <text:span text:style-name="nadrukvet">__________________________</text:span>
        </text:p>
          <text:p text:style-name="al">
          <text:span text:style-name="nadrukcur">(</text:span>
          <text:span text:style-name="nadrukcur">artikelnr</text:span>
          <text:span text:style-name="nadrukcur">. + omschrijving feit)</text:span>
        </text:p>
          <text:p text:style-name="al"/>
          <text:p text:style-name="al">
          <text:span text:style-name="nadrukvet">Zienswijze:</text:span>
        </text:p>
          <text:p text:style-name="al"/>
          <text:list text:style-name="id1-3-2-4-30">
            <text:list-item text:style-override="id1-3-2-4-30-1">
              <text:number>1.</text:number>
              <text:p text:style-name="al">Wat is de reden van het orde verstorende gedrag?</text:p>
            </text:list-item>
          </text:list>
          <text:p text:style-name="al">____________________________________________________________</text:p>
          <text:p text:style-name="al"/>
          <text:list text:style-name="id1-3-2-4-33">
            <text:list-item text:style-override="id1-3-2-4-33-1">
              <text:number>2.</text:number>
              <text:p text:style-name="al">Woont of werkt de betrokkene in het (tijdelijk verboden) gebied, is hij of zij aangewezen op noodzakelijke zorg in het (tijdelijk verboden) gebied?</text:p>
            </text:list-item>
          </text:list>
          <text:p text:style-name="al">____________________________________________________________</text:p>
          <text:p text:style-name="al"/>
          <text:list text:style-name="id1-3-2-4-36">
            <text:list-item text:style-override="id1-3-2-4-36-1">
              <text:number>3.</text:number>
              <text:p text:style-name="al">Wat vindt betrokkene van de gebiedsontzegging?</text:p>
            </text:list-item>
          </text:list>
          <text:p text:style-name="al">___________________________________________</text:p>
          <text:p text:style-name="al">___________________________________________</text:p>
          <text:p text:style-name="al">___________________________________________</text:p>
          <text:p text:style-name="al">___________________________________________</text:p>
          <text:p text:style-name="al"/>
          <text:p text:style-name="al">
          <text:span text:style-name="nadrukvet">De gebiedsontzegging wordt opgelegd voor het volgende gebied:</text:span>
        </text:p>
          <text:p text:style-name="al"/>
          <text:list text:style-name="id1-3-2-4-44">
            <text:list-item text:style-override="id1-3-2-4-44-1">
              <text:number>o</text:number>
              <text:p text:style-name="al">
              <text:span text:style-name="nadrukvet">gebied</text:span>
              <text:span text:style-name="nadrukvet">;</text:span> onder het gebied wordt verstaan: het gebied dat wordt omkaderd door de gemarkeerde straten, te weten: <text:span text:style-name="nadrukvet">straatnamen</text:span>. De genoemde straten zelf vallen ook onder het gebied. <text:span text:style-name="nadrukvet">Zie onderstaande kaart. </text:span></text:p>
            </text:list-item>
            <text:list-item text:style-override="id1-3-2-4-44-2">
              <text:number/>
              <text:p text:style-name="al">Kaart bijgevoegd: Ja/ Nee (doorhalen wat niet van toepassing is)</text:p>
            </text:list-item>
            <text:list-item text:style-override="id1-3-2-4-44-3">
              <text:number/>
              <text:p text:style-name="al">________________________________________________</text:p>
            </text:list-item>
          </text:list>
          <text:p text:style-name="al"/>
          <text:p text:style-name="al">
          <text:span text:style-name="nadrukvet">Looproute</text:span>
        </text:p>
          <text:p text:style-name="al">Indien de zienswijze van betrokkene leidt tot een gedeeltelijke ontheffing van de gebiedsontzegging, dan het betreffende gebied waarvoor de ontheffing geldt graag hieronder beschrijven en indien mogelijk markeren op de kaart. Betrokkene dient zich niet op te houden op de looproute.</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
          <text:p text:style-name="al">
          <text:span text:style-name="nadrukvet">Afgegeven op:</text:span> __________________</text:p>
          <text:p text:style-name="al">_______________________________</text:p>
          <text:p text:style-name="al">(datum en tijd)</text:p>
          <text:p text:style-name="al"/>
          <text:p text:style-name="al">
          <text:span text:style-name="nadrukvet">De burgemeester van Ridderkerk, namens deze</text:span>
        </text:p>
          <text:p text:style-name="al">_______________________________________________</text:p>
          <text:p text:style-name="al">_______________________________________________</text:p>
          <text:p text:style-name="al">_______________________________________________</text:p>
          <text:p text:style-name="al">(naam, functie, dienstnummer en handtekening)</text:p>
          <text:p text:style-name="al"/>
          <text:p text:style-name="al">
          <text:span text:style-name="nadrukvet">Recidive</text:span>
        </text:p>
          <text:p text:style-name="al">Indien u binnen een periode van zes maanden na de eerdere gebiedsontzegging een nieuwe overtreding begaat kan de burgemeester u een gebiedsverbod opleggen voor de duur van maximaal 30 dagen of voor nog langere duur in het geval van structurele overlast of een zeer ernstige openbare orde verstoring op grond van de Gemeentewet.</text:p>
          <text:p text:style-name="al"/>
          <text:p text:style-name="al">
          <text:span text:style-name="nadrukvet">Vragen?</text:span>
        </text:p>
          <text:p text:style-name="al">Voor vragen kunt u contact opnemen met team Openbare Orde en Veiligheid van de gemeente Ridderkerk. Te bereiken via: <text:a xlink:href="https://www.ridderkerk.nl/" xlink:type="simple"><text:span text:style-name="nadrukondlijn">veiligheid@ridderkerk.nl</text:span></text:a>. </text:p>
          <text:p text:style-name="al"/>
          <text:p text:style-name="al">
          <text:span text:style-name="nadrukvet">Rechtsmiddelen</text:span>
        </text:p>
          <text:p text:style-name="al">Tegen dit besluit staat bezwaar open. Vindt u dat het besluit onjuist is, dan kunt u binnen zes weken na de bekendmaking van dit besluit een bezwaarschrift indienen bij de burgemeester van de gemeente Ridderkerk.</text:p>
          <text:p text:style-name="al"/>
          <text:p text:style-name="al">Het bezwaarschrift dient te zijn ondertekend en tenminste te bevatten: uw naam en adres; de dagtekening; een omschrijving van het besluit waartegen uw bezwaar is gericht en de gronden van uw bezwaar.</text:p>
          <text:p text:style-name="al"/>
          <text:p text:style-name="al">Het indienen van een bezwaarschrift heeft geen opschortende werking.</text:p>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8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Mandaatbesluit Gebiedsontzeggingen Ridderkerk]|[https://lokaleregelgeving.overheid.nl/CVDR719796/1</meta:user-defined>
    <meta:user-defined meta:name="DC.source">artikel 2:78 van de Algemene Plaatselijke Verordening Ridderkerk 2020]|[https://lokaleregelgeving.overheid.nl/CVDR642662/7#hoofdstuk_n14_artikel_2:78</meta:user-defined>
    <meta:user-defined meta:name="DCTERMS.alternative">Werkinstructie gebiedsontzeggingen artikel 2:78 APV gemeente Ridderkerk 2025</meta:user-defined>
    <dc:language>nl</dc:language>
    <meta:user-defined meta:name="OVERHEIDop.locatietype/OVERHEIDop.gebiedsmarkering">Gemeente</meta:user-defined>
    <meta:user-defined meta:name="DC.title">Werkinstructie gebiedsontzeggingen artikel 2:78 APV gemeente Ridderkerk 2025</meta:user-defined>
    <meta:user-defined meta:name="DCTERMS.W3CDTF/DCTERMS.available">2025-05-30</meta:user-defined>
    <meta:user-defined meta:name="DCTERMS.W3CDTF/OVERHEIDop.jaargang">2025</meta:user-defined>
    <meta:user-defined meta:name="OVERHEIDop.publicationIssue">234888</meta:user-defined>
    <meta:user-defined meta:name="OVERHEIDop.betreftRegeling">CVDR739826_1</meta:user-defined>
    <meta:user-defined meta:name="xs:date/OVERHEIDop.startdatum">2025-05-31</meta:user-defined>
    <meta:user-defined meta:name="OVERHEIDop.GmbID/DC.identifier">gmb-2025-234888</meta:user-defined>
    <meta:user-defined meta:name="OVERHEIDop.versieInformatie"/>
  </office:meta>
</office:document-meta>
</file>