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 Kavel 143, Steenbrugge, Buurtschap 1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5</text:p>
            <text:p text:style-name="common-al">
            <text:span text:style-name="nadrukvet">Locatie:</text:span> Kavel 143, Steenbrugge, Buurtschap 1, Deventer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50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0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0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88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090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oning,  Kavel 143, Steenbrugge, Buurtschap 1, Devente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85</meta:user-defined>
    <meta:user-defined meta:name="OVERHEIDop.GmbID/DC.identifier">gmb-2025-234885</meta:user-defined>
    <meta:user-defined meta:name="OVERHEIDop.versieInformatie"/>
  </office:meta>
</office:document-meta>
</file>