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530, Van Heeckerenlaan 33, 7261 WT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Van Heeckerenlaan 33, 7261 WT Ruurlo, plaatsen van een schutting , Z2025-00000530 (beslistermijn tot 12 juli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488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8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8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30</meta:user-defined>
    <meta:user-defined meta:name="DCTERMS.abstract">Betreft: Beschikking verlenging beslistermijn op locatie Van Heeckerenlaan 33, 7261 WT Ruu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0530, Van Heeckerenlaan 33, 7261 WT in Ruurlo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4882</meta:user-defined>
    <meta:user-defined meta:name="OVERHEIDop.GmbID/DC.identifier">gmb-2025-234882</meta:user-defined>
    <meta:user-defined meta:name="OVERHEIDop.versieInformatie"/>
  </office:meta>
</office:document-meta>
</file>