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martlappenkoor “De Waredo’s” Dodewaard voor het organiseren van de Smartlappen Korendag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mei 2025 </text:p>
            <text:p text:style-name="common-al">voor Smartlappenkoor “De Waredo’s” Dodewaard voor het organiseren van de Smartlappen Korendag 2025 op 5 en 6 september 2025 van 13:00 tot 22:00 uur op het Dorpsplein aan de Dalwagen in Dodewaard (APV artikel 2.25, Evenementenbeleidsregels, ontheffing artikel 35 Alcoholwet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8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martlappenkoor “De Waredo’s” Dodewaard voor het organiseren van de Smartlappen Korendag 2025</meta:user-defined>
    <meta:user-defined meta:name="DCTERMS.W3CDTF/DCTERMS.available">2025-05-30</meta:user-defined>
    <meta:user-defined meta:name="DCTERMS.W3CDTF/OVERHEIDop.jaargang">2025</meta:user-defined>
    <meta:user-defined meta:name="OVERHEIDop.publicationIssue">234880</meta:user-defined>
    <meta:user-defined meta:name="OVERHEIDop.GmbID/DC.identifier">gmb-2025-234880</meta:user-defined>
    <meta:user-defined meta:name="OVERHEIDop.versieInformatie"/>
  </office:meta>
</office:document-meta>
</file>