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graafwerkzaamheden t.b.v. realiseren opslagloods, Harles 3 te Vijlen, kadastraal bekende gemeente Vaals, sectie F, nummer 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uitvoeren graafwerkzaamheden t.b.v. realiseren opslagloods op locatie Harles 3 te Vijlen, kadastraal bekende gemeente Vaals, sectie F, nummer 866.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febr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05b802a-d4a7-11ef-a344-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48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1</meta:user-defined>
    <meta:user-defined meta:name="DCTERMS.abstract">Betreft:  Besluit op locatie Harles 3 te Vijlen, kadastraal bekende gemeente Vaals, sectie F, nummer 866</meta:user-defined>
    <dc:language>nl</dc:language>
    <meta:user-defined meta:name="OVERHEIDop.locatietype/OVERHEIDop.gebiedsmarkering">Vlak</meta:user-defined>
    <meta:user-defined meta:name="DC.title">Toestemming voor het uitvoeren graafwerkzaamheden t.b.v. realiseren opslagloods, Harles 3 te Vijlen, kadastraal bekende gemeente Vaals, sectie F, nummer 866</meta:user-defined>
    <meta:user-defined meta:name="OVERHEIDop.datumEindeReactietermijn">2025-02-25</meta:user-defined>
    <meta:user-defined meta:name="OVERHEIDop.terinzageleggingBG">https://jeleefomgeving.nl/inzien/001737211/305b802a-d4a7-11ef-a344-00505601200c</meta:user-defined>
    <meta:user-defined meta:name="DCTERMS.W3CDTF/DCTERMS.available">2025-01-21</meta:user-defined>
    <meta:user-defined meta:name="DCTERMS.W3CDTF/OVERHEIDop.jaargang">2025</meta:user-defined>
    <meta:user-defined meta:name="OVERHEIDop.publicationIssue">23488</meta:user-defined>
    <meta:user-defined meta:name="OVERHEIDop.GmbID/DC.identifier">gmb-2025-23488</meta:user-defined>
    <meta:user-defined meta:name="OVERHEIDop.versieInformatie"/>
  </office:meta>
</office:document-meta>
</file>