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het Beach Event Ocht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mei 2025 </text:p>
            <text:p text:style-name="common-al">voor Evenementen Vereniging Ochten voor het organiseren van het Beach Event Ochten 2025 met avondvierdaagse van 28 juni tot en met 5 juli 2025 op de locatie speelveld De Kuip achter eethuisje De Veerstoep, Waalbandijk/Veerstoep 1, 4051 CL Ochten (APV artikel 2.25 en 4.3, Evenementenbeleidsregels, ontheffing artikel 35 Alcoholwet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8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venementen Vereniging Ochten voor het organiseren van het Beach Event Ochten 2025</meta:user-defined>
    <meta:user-defined meta:name="DCTERMS.W3CDTF/DCTERMS.available">2025-05-30</meta:user-defined>
    <meta:user-defined meta:name="DCTERMS.W3CDTF/OVERHEIDop.jaargang">2025</meta:user-defined>
    <meta:user-defined meta:name="OVERHEIDop.publicationIssue">234876</meta:user-defined>
    <meta:user-defined meta:name="OVERHEIDop.GmbID/DC.identifier">gmb-2025-234876</meta:user-defined>
    <meta:user-defined meta:name="OVERHEIDop.versieInformatie"/>
  </office:meta>
</office:document-meta>
</file>