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Festival Vrijheid aan de Schelde' 21-06-2025, Fortweg 2, 4437AP Ellewoutsdij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2 mei 2025 een evenementenvergunning heeft verleend voor het organiseren van een evenement 'Festival Vrijheid aan de Schelde' 21-06-2025 op de locatie Fortweg 2, 4437AP Ellewoutsdijk.</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487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7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7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328</meta:user-defined>
    <dc:language>nl</dc:language>
    <meta:user-defined meta:name="OVERHEIDop.locatietype/OVERHEIDop.gebiedsmarkering">Punt</meta:user-defined>
    <meta:user-defined meta:name="DC.title">Besluit evenementenvergunning, het organiseren van een evenement 'Festival Vrijheid aan de Schelde' 21-06-2025, Fortweg 2, 4437AP Ellewoutsdijk</meta:user-defined>
    <meta:user-defined meta:name="DCTERMS.W3CDTF/DCTERMS.available">2025-06-02</meta:user-defined>
    <meta:user-defined meta:name="DCTERMS.W3CDTF/OVERHEIDop.jaargang">2025</meta:user-defined>
    <meta:user-defined meta:name="OVERHEIDop.publicationIssue">234871</meta:user-defined>
    <meta:user-defined meta:name="OVERHEIDop.GmbID/DC.identifier">gmb-2025-234871</meta:user-defined>
    <meta:user-defined meta:name="OVERHEIDop.versieInformatie"/>
  </office:meta>
</office:document-meta>
</file>