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coördineerde verleende omgevingsvergunning. Omgevingsvergunning wateractiviteit, het vervangen van de beschoeiing van haven Balkengat Steenwijkerdi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Balkengat Steenwijk</text:p>
            <text:p text:style-name="common-al">
            <text:span text:style-name="nadrukvet">Zaakomschrijving:</text:span> het vervangen van de beschoeiing van haven Balkengat Steenwijkerdiep</text:p>
            <text:p text:style-name="common-al">
            <text:span text:style-name="nadrukvet">Zaaknummer:</text:span> Z2024-0000967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Wateractivitei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6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6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48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677</meta:user-defined>
    <meta:user-defined meta:name="DCTERMS.abstract">het vervangen van de beschoeiing van haven Balkengat Steenwijkerdiep</meta:user-defined>
    <dc:language>nl</dc:language>
    <meta:user-defined meta:name="OVERHEIDop.locatietype/OVERHEIDop.gebiedsmarkering">Vlak</meta:user-defined>
    <meta:user-defined meta:name="OVERHEIDop.locatietype/OVERHEIDop.gebiedsmarkering">Punt</meta:user-defined>
    <meta:user-defined meta:name="DC.title">Gecoördineerde verleende omgevingsvergunning. Omgevingsvergunning wateractiviteit, het vervangen van de beschoeiing van haven Balkengat Steenwijkerdiep</meta:user-defined>
    <meta:user-defined meta:name="DCTERMS.W3CDTF/DCTERMS.available">2025-01-21</meta:user-defined>
    <meta:user-defined meta:name="DCTERMS.W3CDTF/OVERHEIDop.jaargang">2025</meta:user-defined>
    <meta:user-defined meta:name="OVERHEIDop.publicationIssue">23487</meta:user-defined>
    <meta:user-defined meta:name="OVERHEIDop.GmbID/DC.identifier">gmb-2025-23487</meta:user-defined>
    <meta:user-defined meta:name="OVERHEIDop.versieInformatie"/>
  </office:meta>
</office:document-meta>
</file>