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voor het houden van Feestweek Leimuiden 13 t/m 21 juni 2025-verschillende locaties in Leimuiden - 802481</text:p>
      <text:section text:name="zakelijke-mededeling_id1-3-2" text:style-name="zakelijke-mededeling">
        <text:section text:name="zakelijke-mededeling-tekst_id1-3-2-1" text:style-name="zakelijke-mededeling-tekst">
          <text:section text:name="tekst_id1-3-2-1-1" text:style-name="tekst">
            <text:p text:style-name="common-al">Verzenddatum:27 mei 2025</text:p>
            <text:p text:style-name="common-al"/>
            <text:p text:style-name="common-al">afsluiting:</text:p>
            <text:p text:style-name="common-al">- Wegafsluiting voor gemotoriseerd verkeer van het Dorpsplein in Leimuiden vanaf 18.00 uur op donderdag 12 juni 2025 tot 02.00 uur op vrijdag 13 juni 2025.</text:p>
            <text:p text:style-name="common-al">- Een afsluiting van de parkeervakken aan de Dorpstraat ter hoogte van Slagerij Van der Meer te Leimuiden vanaf 18.00 uur op donderdag 12 juni tot 22.00 uur op zaterdag 14 juni 2025.</text:p>
            <text:p text:style-name="common-al">- Wegafsluiting voor gemotoriseerd verkeer van het Dorpsplein in Leimuiden van 12.00 uur tot 21.00 uur op zondag 15 juni 2025.</text:p>
            <text:p text:style-name="common-al">- Een afsluiting van de parkeervakken aan de Dorpstraat ter hoogte van Slagerij Van der Meer te Leimuiden van 11.00 uur tot 21.00 uur op zondag 15 juni 2025.</text:p>
            <text:p text:style-name="common-al">- Een afsluiting van de Larikslaan en Ieplaan met de parkeervakken gelegen naast Acacialaan 46 en Larikslaan 15 te Leimuiden van 07.00 uur tot 23.00 uur op woensdag 18 juni 2025.</text:p>
            <text:p text:style-name="common-al">- Een afsluiting van het parkeerterrein met de parkeervakken gelegen voor het tiny forest aan de Larikslaan en parkeerruimte voor IKC de Lei vanaf 15.00 uur op dinsdag 17 juni 2025 tot 08.00 uur op maandag 22 juni 2025.</text:p>
            <text:p text:style-name="common-al">- Een afsluiting van de parkeerterrein met de parkeervakkengelegen voor Het Spant / Fysio in-Balance vanaf 18.00 uur op dinsdag 17 juni 2025 tot 12.00 uur op maandag 23 juni 2025.</text:p>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8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en verkeersbesluit voor het houden van Feestweek Leimuiden 13 t/m 21 juni 2025-verschillende locaties in Leimuiden - 802481</meta:user-defined>
    <meta:user-defined meta:name="DCTERMS.W3CDTF/DCTERMS.available">2025-05-30</meta:user-defined>
    <meta:user-defined meta:name="DCTERMS.W3CDTF/OVERHEIDop.jaargang">2025</meta:user-defined>
    <meta:user-defined meta:name="OVERHEIDop.publicationIssue">234867</meta:user-defined>
    <meta:user-defined meta:name="OVERHEIDop.GmbID/DC.identifier">gmb-2025-234867</meta:user-defined>
    <meta:user-defined meta:name="OVERHEIDop.versieInformatie"/>
  </office:meta>
</office:document-meta>
</file>