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78 woonhuizen, vervangen van de gevelpanelen en kozijnen aan de Spiegelstraat, Potgieterstraat, Bilderdijkstraat, L. Rotgansstrsst, J.vd Nootstraat in Hengelo</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een Omgevingsvergunning voor het verbouwen 78 woonhuizen, vervangen van de gevelpanelen en kozijnen op locatie Spiegelstraat, Potgieterstraat, Bilderdijkstraat, L. Rotgansstrsst, J.vd Nootstraat in Hengelo. De aanvraag is geregistreerd onder zaaknummer Z2025-0000192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86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6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6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8</meta:user-defined>
    <meta:user-defined meta:name="DCTERMS.abstract">Betreft: Aanvraag op locatie Spiegelstraat, Potgieterstraat, Bilderdijkstraat, L. Rotgansstrsst, J.vd Nootstraat in Hengelo</meta:user-defined>
    <dc:language>nl</dc:language>
    <meta:user-defined meta:name="OVERHEIDop.locatietype/OVERHEIDop.gebiedsmarkering">Vlak</meta:user-defined>
    <meta:user-defined meta:name="DC.title">Kennisgeving ontvangst vergunningaanvraag, verbouwen 78 woonhuizen, vervangen van de gevelpanelen en kozijnen aan de Spiegelstraat, Potgieterstraat, Bilderdijkstraat, L. Rotgansstrsst, J.vd Nootstraat in Hengelo</meta:user-defined>
    <meta:user-defined meta:name="DCTERMS.W3CDTF/DCTERMS.available">2025-06-03</meta:user-defined>
    <meta:user-defined meta:name="DCTERMS.W3CDTF/OVERHEIDop.jaargang">2025</meta:user-defined>
    <meta:user-defined meta:name="OVERHEIDop.publicationIssue">234862</meta:user-defined>
    <meta:user-defined meta:name="OVERHEIDop.GmbID/DC.identifier">gmb-2025-234862</meta:user-defined>
    <meta:user-defined meta:name="OVERHEIDop.versieInformatie"/>
  </office:meta>
</office:document-meta>
</file>