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an Boischotlaan 4 Tijdelijk gebruik gemeentegrond plaatsen container  aan Van Boischotlaan 4, 4902 W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Boischotlaan 4, 4902 WE Oosterhout,</text:span> Van Boischotlaan 4 Tijdelijk gebruik gemeentegrond plaatsen container  (1072016 verzonden 27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0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48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016</meta:user-defined>
    <dc:language>nl</dc:language>
    <meta:user-defined meta:name="OVERHEIDop.locatietype/OVERHEIDop.gebiedsmarkering">Punt</meta:user-defined>
    <meta:user-defined meta:name="DC.title">Toestemming voor Van Boischotlaan 4 Tijdelijk gebruik gemeentegrond plaatsen container  aan Van Boischotlaan 4, 4902 WE Ooster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4861</meta:user-defined>
    <meta:user-defined meta:name="OVERHEIDop.GmbID/DC.identifier">gmb-2025-234861</meta:user-defined>
    <meta:user-defined meta:name="OVERHEIDop.versieInformatie"/>
  </office:meta>
</office:document-meta>
</file>