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Wielerronde van Ochten, de heer H.J.J. van de Voort voor het inrichten van een éénmalig terras</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0, 21 en 22 mei 2025 </text:p>
            <text:p text:style-name="common-al">voor Wielerronde van Ochten, de heer H.J.J. van de Voort voor het inrichten van een éénmalig terras op 18 en 19 juli 2025 op de locatie Molendam 28-28c, 4051 BJ Ochten (APV artikel 2.25 en 2.28, Evenementenbeleidsregels en ontheffing artikel 35 Alcoholwet).</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485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Wielerronde van Ochten, de heer H.J.J. van de Voort voor het inrichten van een éénmalig terras</meta:user-defined>
    <meta:user-defined meta:name="DCTERMS.W3CDTF/DCTERMS.available">2025-05-30</meta:user-defined>
    <meta:user-defined meta:name="DCTERMS.W3CDTF/OVERHEIDop.jaargang">2025</meta:user-defined>
    <meta:user-defined meta:name="OVERHEIDop.publicationIssue">234859</meta:user-defined>
    <meta:user-defined meta:name="OVERHEIDop.GmbID/DC.identifier">gmb-2025-234859</meta:user-defined>
    <meta:user-defined meta:name="OVERHEIDop.versieInformatie"/>
  </office:meta>
</office:document-meta>
</file>