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Museum Nienoord nieuwe tentoonstelling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Westerkwartier een aanvraag ontvangen voor het tijdelijk plaatsen van driehoeksborden ter aankondiging van Museum Nienoord nieuwe tentoonstelling op diverse locaties in de gemeente Westerkwartier. De aanvraag is geregistreerd onder zaaknummer 2025011975.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85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5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5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975</meta:user-defined>
    <dc:language>nl</dc:language>
    <meta:user-defined meta:name="OVERHEIDop.locatietype/OVERHEIDop.gebiedsmarkering">Punt</meta:user-defined>
    <meta:user-defined meta:name="DC.title">Ontvangst aanvraag: Vergunning APV / Bijzondere wetten - Het tijdelijk plaatsen van driehoeksborden ter aankondiging van Museum Nienoord nieuwe tentoonstelling - diverse locaties in de gemeente Westerkwartier</meta:user-defined>
    <meta:user-defined meta:name="DCTERMS.W3CDTF/DCTERMS.available">2025-05-30</meta:user-defined>
    <meta:user-defined meta:name="DCTERMS.W3CDTF/OVERHEIDop.jaargang">2025</meta:user-defined>
    <meta:user-defined meta:name="OVERHEIDop.publicationIssue">234858</meta:user-defined>
    <meta:user-defined meta:name="OVERHEIDop.GmbID/DC.identifier">gmb-2025-234858</meta:user-defined>
    <meta:user-defined meta:name="OVERHEIDop.versieInformatie"/>
  </office:meta>
</office:document-meta>
</file>