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8 appartementsrechten, Catharijnesingel 66, 66A, 66B, 66C, 66D, 66E, 66G, 66H,  3511GK Utrecht, GU-Z2025-0001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Catharijnesingel 66, 66A, 66B, 66C, 66D, 66E, 66G, 66H,  3511GK Utrecht</text:p>
            <text:p text:style-name="common-al">GU-Z2025-0001770</text:p>
            <text:p text:style-name="common-al">het kadastraal splitsen van een gebouw in 8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85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5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5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1770</meta:user-defined>
    <meta:user-defined meta:name="DCTERMS.abstract">Verleende vergunning voor het kadastraal splitsen van een gebouw in 8 appartementsrechten, Catharijnesingel 66, 66A, 66B, 66C, 66D, 66E, 66G, 66H,  3511GK Utrecht, GU-Z2025-00017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8 appartementsrechten, Catharijnesingel 66, 66A, 66B, 66C, 66D, 66E, 66G, 66H,  3511GK Utrecht, GU-Z2025-0001770</meta:user-defined>
    <meta:user-defined meta:name="OVERHEIDop.datumEindeReactietermijn">2025-07-08</meta:user-defined>
    <meta:user-defined meta:name="OVERHEIDop.terinzageleggingBG">https://jeleefomgeving.nl/inzien/002220647/eacdf861-b9c5-4520-bd56-f76bb44c56d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857</meta:user-defined>
    <meta:user-defined meta:name="OVERHEIDop.GmbID/DC.identifier">gmb-2025-234857</meta:user-defined>
    <meta:user-defined meta:name="OVERHEIDop.versieInformatie"/>
  </office:meta>
</office:document-meta>
</file>