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 realiseren van een dierenuitvaartcentrum op het perceel Basicweg 11 C, 3821 BR Amersfoort, Verzoeklocatie 2025051400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 realiseren van een dierenuitvaartcentrum op het perceel Basicweg 11 C, 3821 BR Amersfoort, Verzoeklocatie 2025051400758</text:span>
          </text:p>
            <text:p text:style-name="common-al">De Gemeente Amersfoort heeft op 14-05-2025 een aanvraag voor een omgevingsvergunning ontvangen voor het  realiseren van een dierenuitvaartcentrum op het perceel Basicweg 11 C, 3821 BR Amersfoort, Verzoeklocatie 2025051400758, met kenmerk CLZ-000251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85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5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5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51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 realiseren van een dierenuitvaartcentrum op het perceel Basicweg 11 C, 3821 BR Amersfoort, Verzoeklocatie 2025051400758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856</meta:user-defined>
    <meta:user-defined meta:name="OVERHEIDop.GmbID/DC.identifier">gmb-2025-234856</meta:user-defined>
    <meta:user-defined meta:name="OVERHEIDop.versieInformatie"/>
  </office:meta>
</office:document-meta>
</file>