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oning en het wijzigen van het gebruik aan Schipperspad 2 en 2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rveen, Schipperspad 2 en 2a, 9511 PG, legaliseren woning en wijzigen gebruik (ontvangen 20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8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een woning en het wijzigen van het gebruik aan Schipperspad 2 en 2a te Gieterve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9</meta:user-defined>
    <meta:user-defined meta:name="OVERHEIDop.GmbID/DC.identifier">gmb-2025-234849</meta:user-defined>
    <meta:user-defined meta:name="OVERHEIDop.versieInformatie"/>
  </office:meta>
</office:document-meta>
</file>