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wijzigen van een permanente standplaatsvergunning voor 'Nirmen's Hawawshi', A de Koningstraat/Witte Dam,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6 mei 2025 een Permanente standplaatsvergunning  heeft verleend voor het wijzigen van een permanente standplaatsvergunning voor 'Nirmen's Hawawshi' op de locatie A de Koningstraat/Witte Dam, Kwadendamm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48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21</meta:user-defined>
    <dc:language>nl</dc:language>
    <meta:user-defined meta:name="OVERHEIDop.locatietype/OVERHEIDop.gebiedsmarkering">Punt</meta:user-defined>
    <meta:user-defined meta:name="DC.title">Besluit Permanente standplaatsvergunning , het wijzigen van een permanente standplaatsvergunning voor 'Nirmen's Hawawshi', A de Koningstraat/Witte Dam, Kwadendamme</meta:user-defined>
    <meta:user-defined meta:name="DCTERMS.W3CDTF/DCTERMS.available">2025-06-02</meta:user-defined>
    <meta:user-defined meta:name="DCTERMS.W3CDTF/OVERHEIDop.jaargang">2025</meta:user-defined>
    <meta:user-defined meta:name="OVERHEIDop.publicationIssue">234846</meta:user-defined>
    <meta:user-defined meta:name="OVERHEIDop.GmbID/DC.identifier">gmb-2025-234846</meta:user-defined>
    <meta:user-defined meta:name="OVERHEIDop.versieInformatie"/>
  </office:meta>
</office:document-meta>
</file>