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onderhoudswerkzaamheden aan de kerk en consistorie op locatie De Montignylaan 18, 2871 AH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5-2025 een besluit genomen op de aanvraag omgevingsvergunning met zaaknummer 19311602278 voor onderhoudswerkzaamheden aan de kerk en consistorie op locatie De Montignylaan 18, 2871 AH Schoonhoven 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602278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484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4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4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02278</meta:user-defined>
    <dc:language>nl</dc:language>
    <meta:user-defined meta:name="OVERHEIDop.locatietype/OVERHEIDop.gebiedsmarkering">Punt</meta:user-defined>
    <meta:user-defined meta:name="DC.title">Kennisgeving besluit op een aanvraag omgevingsvergunning voor onderhoudswerkzaamheden aan de kerk en consistorie op locatie De Montignylaan 18, 2871 AH Schoonhov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844</meta:user-defined>
    <meta:user-defined meta:name="OVERHEIDop.GmbID/DC.identifier">gmb-2025-234844</meta:user-defined>
    <meta:user-defined meta:name="OVERHEIDop.versieInformatie"/>
  </office:meta>
</office:document-meta>
</file>