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ubbele garagebox aan Borghoornsweg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Annen, achter Borghoornsweg (Anloo-Z-1321), bouwen dubbele garagebox (ontvangen 18-05-2025)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3484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4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4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dubbele garagebox aan Borghoornsweg te Ann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841</meta:user-defined>
    <meta:user-defined meta:name="OVERHEIDop.GmbID/DC.identifier">gmb-2025-234841</meta:user-defined>
    <meta:user-defined meta:name="OVERHEIDop.versieInformatie"/>
  </office:meta>
</office:document-meta>
</file>