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achtermuur en een muur tussen woonkamer en keuken en plaatsen van staalprofielen t.b.v. een interne verbouwing, Le Sage ten Broeklaan 37 5615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164 </text:p>
            <text:p text:style-name="common-al"> Omschrijving: verwijderen van een achtermuur en een muur tussen woonkamer en keuken en plaatsen van staalprofielen t.b.v. een interne verbouw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Sage ten Broeklaan 37 5615CP Eindhoven</text:p>
              </text:list-item>
            </text:list>
            <text:p text:style-name="common-al"> Datum ontvangst: 26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84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4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4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64</meta:user-defined>
    <meta:user-defined meta:name="DCTERMS.abstract">verwijderen van een achtermuur en een muur tussen woonkamer en keuken en plaatsen van staalprofielen t.b.v. een interne ver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verwijderen van een achtermuur en een muur tussen woonkamer en keuken en plaatsen van staalprofielen t.b.v. een interne verbouwing, Le Sage ten Broeklaan 37 5615CP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840</meta:user-defined>
    <meta:user-defined meta:name="OVERHEIDop.GmbID/DC.identifier">gmb-2025-234840</meta:user-defined>
    <meta:user-defined meta:name="OVERHEIDop.versieInformatie"/>
  </office:meta>
</office:document-meta>
</file>