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kozijnen en het glas in de erker (terugbrengen in de oude st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45 </text:p>
            <text:p text:style-name="common-al"> Omschrijving: vervangen van de kozijnen en het glas in de erker (terugbrengen in de oude staat)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11 5614AN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27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5</meta:user-defined>
    <meta:user-defined meta:name="DCTERMS.abstract">vervangen van de kozijnen en het glas in de erker (terugbrengen in de oude staat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e kozijnen en het glas in de erker (terugbrengen in de oude staat)</meta:user-defined>
    <meta:user-defined meta:name="OVERHEIDop.datumEindeReactietermijn">2025-07-10</meta:user-defined>
    <meta:user-defined meta:name="OVERHEIDop.terinzageleggingBG">https://publicaties.eindhoven.nl/dossier/EHV-ZP2025-00404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39</meta:user-defined>
    <meta:user-defined meta:name="OVERHEIDop.GmbID/DC.identifier">gmb-2025-234839</meta:user-defined>
    <meta:user-defined meta:name="OVERHEIDop.versieInformatie"/>
  </office:meta>
</office:document-meta>
</file>