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Koffie M B.V., Meerzand 118 5658L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PV Exploitatievergunning is ingediend. </text:p>
            <text:p text:style-name="common-al"> Zaaknummer: EHV-ZP2025-004171 </text:p>
            <text:p text:style-name="common-al"> Omschrijving: horecabedrijf Koffie M B.V.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Meerzand 118 5658LJ Eindhoven</text:p>
              </text:list-item>
            </text:list>
            <text:p text:style-name="common-al"> Datum ontvangst: 14-05-2025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4836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836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836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5-004171</meta:user-defined>
    <meta:user-defined meta:name="DCTERMS.abstract">horecabedrijf Koffie M B.V.</meta:user-defined>
    <dc:language>nl</dc:language>
    <meta:user-defined meta:name="OVERHEIDop.locatietype/OVERHEIDop.gebiedsmarkering">Punt</meta:user-defined>
    <meta:user-defined meta:name="DC.title">Ingekomen aanvraag: horecabedrijf Koffie M B.V., Meerzand 118 5658LJ Eindhoven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4836</meta:user-defined>
    <meta:user-defined meta:name="OVERHEIDop.GmbID/DC.identifier">gmb-2025-234836</meta:user-defined>
    <meta:user-defined meta:name="OVERHEIDop.versieInformatie"/>
  </office:meta>
</office:document-meta>
</file>