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, Barestraat 2 t/m 6d (excl. 6a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</text:span>open en verwijderen van asbest aan Barestraat 2 t/m 6d (excl. 6a) te Groningen 2  te Groningen </text:p>
            <text:p text:style-name="common-al">De gemeente Groningen heeft op 19 mei 2025 een melding sloopwerkzaamheden ontvangen voor het slopen en verwijderen van asbest aan Barestraat 2 t/m 6d (excl. 6a) te Groningen, dossiernummer GRN-000192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8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2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en verwijderen van asbest, Barestraat 2 t/m 6d (excl. 6a) te Gronin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31</meta:user-defined>
    <meta:user-defined meta:name="OVERHEIDop.GmbID/DC.identifier">gmb-2025-234831</meta:user-defined>
    <meta:user-defined meta:name="OVERHEIDop.versieInformatie"/>
  </office:meta>
</office:document-meta>
</file>