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arallelweg 66, 1541 BB Koog aan de Zaan - het bouwen van een dakkapel in het rechter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902 - het bouwen van een dakkapel in het rechter zijdakvlak van de woning op de locatie Parallelweg 66, 1541 BB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7-05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8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02</meta:user-defined>
    <dc:language>nl</dc:language>
    <meta:user-defined meta:name="OVERHEIDop.locatietype/OVERHEIDop.gebiedsmarkering">Punt</meta:user-defined>
    <meta:user-defined meta:name="DC.title">Intrekking aanvraag omgevingsvergunning - Parallelweg 66, 1541 BB Koog aan de Zaan - het bouwen van een dakkapel in het rechter zijdakvlak van de wo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28</meta:user-defined>
    <meta:user-defined meta:name="OVERHEIDop.GmbID/DC.identifier">gmb-2025-234828</meta:user-defined>
    <meta:user-defined meta:name="OVERHEIDop.versieInformatie"/>
  </office:meta>
</office:document-meta>
</file>