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uitbreiden van een berging i.c.m. een overkapping - Noorderbuurt 93, 9203A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Noorderbuurt 93, 9203AL Drachten, het uitbreiden van een berging i.c.m. een overkapping, ontvangen: 26 mei 2025. De aanvraag is geregistreerd onder zaaknummer Z2025-00001382.</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482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2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2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82</meta:user-defined>
    <meta:user-defined meta:name="DCTERMS.abstract">Aanvraag omgevingsvergunning: Noorderbuurt 93, 9203AL Drachten, het uitbreiden van een berging i.c.m. een overkapping, ontvangen: 26 mei 2025, zaaknummer: Z2025-00001382</meta:user-defined>
    <dc:language>nl</dc:language>
    <meta:user-defined meta:name="OVERHEIDop.locatietype/OVERHEIDop.gebiedsmarkering">Vlak</meta:user-defined>
    <meta:user-defined meta:name="DC.title">Gemeente Smallingerland - aanvraag omgevingsvergunning - het uitbreiden van een berging i.c.m. een overkapping - Noorderbuurt 93, 9203AL Drachten</meta:user-defined>
    <meta:user-defined meta:name="DCTERMS.W3CDTF/DCTERMS.available">2025-06-02</meta:user-defined>
    <meta:user-defined meta:name="DCTERMS.W3CDTF/OVERHEIDop.jaargang">2025</meta:user-defined>
    <meta:user-defined meta:name="OVERHEIDop.publicationIssue">234825</meta:user-defined>
    <meta:user-defined meta:name="OVERHEIDop.GmbID/DC.identifier">gmb-2025-234825</meta:user-defined>
    <meta:user-defined meta:name="OVERHEIDop.versieInformatie"/>
  </office:meta>
</office:document-meta>
</file>