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oekomstweg 6, 5087 TL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omschakelen naar een volledig akkerbouwbedrijf, Toekomstweg 6, 5087 TL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oekomstweg 6, 5087 TL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omschakelen naar een volledig akkerbouwbedrijf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6-05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920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482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2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2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92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Toekomstweg 6, 5087 TL Diess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824</meta:user-defined>
    <meta:user-defined meta:name="OVERHEIDop.GmbID/DC.identifier">gmb-2025-234824</meta:user-defined>
    <meta:user-defined meta:name="OVERHEIDop.versieInformatie"/>
  </office:meta>
</office:document-meta>
</file>