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plaatsen van een uitrit, Kuormakkersstrjitte 13, Burgum</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verplaatsen van een uitrit, Kuormakkersstrjitte 13, Burgum</text:p>
            <text:p text:style-name="common-al">Zaaknummer: TZ2025-001279</text:p>
            <text:p text:style-name="common-al">Zaakadres: Kuormakkersstrjitte 13, Burgum</text:p>
            <text:p text:style-name="common-al">Omschrijving: het verplaatsen van een uitrit</text:p>
            <text:p text:style-name="common-al">Datum ontvangst: 16-05-2025</text:p>
            <text:p text:style-name="common-al">Datum bekendmaking: 04-06-2025</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3482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82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82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TZ2025-001279</meta:user-defined>
    <meta:user-defined meta:name="DCTERMS.abstract">het verplaatsen van een uitrit</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verplaatsen van een uitrit, Kuormakkersstrjitte 13, Burgum</meta:user-defined>
    <meta:user-defined meta:name="DCTERMS.W3CDTF/DCTERMS.available">2025-06-04</meta:user-defined>
    <meta:user-defined meta:name="DCTERMS.W3CDTF/OVERHEIDop.jaargang">2025</meta:user-defined>
    <meta:user-defined meta:name="OVERHEIDop.publicationIssue">234821</meta:user-defined>
    <meta:user-defined meta:name="OVERHEIDop.GmbID/DC.identifier">gmb-2025-234821</meta:user-defined>
    <meta:user-defined meta:name="OVERHEIDop.versieInformatie"/>
  </office:meta>
</office:document-meta>
</file>