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31-5 tot 16-6, Ter Aar - 750 jaar Ter Aar in Kort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Ter Aar en Korteraar) - Er worden 10 borden geplaatst van 31 mei tot 16 juni 2025 voor de aankondiging van  750 jaar Ter Aar in Korteraar op 14 juni 2025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8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reclameborden van 31-5 tot 16-6, Ter Aar - 750 jaar Ter Aar in Korter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19</meta:user-defined>
    <meta:user-defined meta:name="OVERHEIDop.GmbID/DC.identifier">gmb-2025-234819</meta:user-defined>
    <meta:user-defined meta:name="OVERHEIDop.versieInformatie"/>
  </office:meta>
</office:document-meta>
</file>