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Bouwdorp Achterveld van 21 juli 2025 tot en met 25 jul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Kerstens Sportpark, Klettersteeg 9 te Achterveld.</text:p>
            <text:p text:style-name="common-al">Omschrijving: Het evenement Bouwdorp Achterveld van 21 juli 2025 tot en met 25 juli 2025 op het Kerstens Sportpark aan de Klettersteeg 9 te Achterveld.</text:p>
            <text:p text:style-name="common-al">Zaaknummer: Z2025-00000070</text:p>
            <text:p text:style-name="common-al">Datum besluit verzonden/bekendmaking: 27 me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481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70</meta:user-defined>
    <dc:language>nl</dc:language>
    <meta:user-defined meta:name="OVERHEIDop.locatietype/OVERHEIDop.gebiedsmarkering">Adres</meta:user-defined>
    <meta:user-defined meta:name="DC.title">Kennisgeving besluit evenementenvergunning verleend voor Bouwdorp Achterveld van 21 juli 2025 tot en met 25 juli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16</meta:user-defined>
    <meta:user-defined meta:name="OVERHEIDop.GmbID/DC.identifier">gmb-2025-234816</meta:user-defined>
    <meta:user-defined meta:name="OVERHEIDop.versieInformatie"/>
  </office:meta>
</office:document-meta>
</file>