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uitbreiden van de bestaande loods, Daniëlsweg 19, 4451H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7 mei 2025 besloten om de beslistermijn voor de aanvraag met zaaknummer Z2025-0406 voor een omgevingsvergunning op locatie Daniëlsweg 19, 4451HP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06</meta:user-defined>
    <dc:language>nl</dc:language>
    <meta:user-defined meta:name="OVERHEIDop.locatietype/OVERHEIDop.gebiedsmarkering">Vlak</meta:user-defined>
    <meta:user-defined meta:name="DC.title">Kennisgeving beslistermijn betreffende het uitbreiden van de bestaande loods, Daniëlsweg 19, 4451HP Heinkensz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15</meta:user-defined>
    <meta:user-defined meta:name="OVERHEIDop.GmbID/DC.identifier">gmb-2025-234815</meta:user-defined>
    <meta:user-defined meta:name="OVERHEIDop.versieInformatie"/>
  </office:meta>
</office:document-meta>
</file>