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ransformatie loggia tot slaapkamer Schipperskade 53, 3201 M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ransformatie loggia tot slaapkam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ipperskade 53  </text:p>
            <text:p text:style-name="common-al">3201 M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05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81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30572</meta:user-defined>
    <meta:user-defined meta:name="DCTERMS.abstract">Transformatie loggia tot slaapkamer</meta:user-defined>
    <dc:language>nl</dc:language>
    <meta:user-defined meta:name="OVERHEIDop.locatietype/OVERHEIDop.gebiedsmarkering">Punt</meta:user-defined>
    <meta:user-defined meta:name="DC.title">Gemeente Nissewaard - Aanvraag omgevingsvergunning transformatie loggia tot slaapkamer Schipperskade 53, 3201 MW Spijkeniss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14</meta:user-defined>
    <meta:user-defined meta:name="OVERHEIDop.GmbID/DC.identifier">gmb-2025-234814</meta:user-defined>
    <meta:user-defined meta:name="OVERHEIDop.versieInformatie"/>
  </office:meta>
</office:document-meta>
</file>