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bouwen van een uitbouw over twee verdiepingen en een hoekdakkapel, Adriaen Beyerkade 14, 3515XT Utrecht, GU-Z2025-0008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Beyerkade 14, 3515XT Utrecht</text:p>
            <text:p text:style-name="common-al">GU-Z2025-0008050</text:p>
            <text:p text:style-name="common-al">Toelichting: het bouwen van een uitbouw over twee verdiepingen en een hoekdakkapel</text:p>
            <text:p text:style-name="common-al">Datum besluit: 26 mei 2025</text:p>
            <text:p text:style-name="common-al">Startdatum bezwaartermijn: 8 jul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8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050</meta:user-defined>
    <meta:user-defined meta:name="DCTERMS.abstract">Toelichting: het bouwen van een uitbouw over twee verdiepingen en een hoekdakkapel</meta:user-defined>
    <dc:language>nl</dc:language>
    <meta:user-defined meta:name="OVERHEIDop.locatietype/OVERHEIDop.gebiedsmarkering">Vlak</meta:user-defined>
    <meta:user-defined meta:name="DC.title">Aanvraag omgevingsvergunning vergunningsvrij, het bouwen van een uitbouw over twee verdiepingen en een hoekdakkapel, Adriaen Beyerkade 14, 3515XT Utrecht, GU-Z2025-0008050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808</meta:user-defined>
    <meta:user-defined meta:name="OVERHEIDop.GmbID/DC.identifier">gmb-2025-234808</meta:user-defined>
    <meta:user-defined meta:name="OVERHEIDop.versieInformatie"/>
  </office:meta>
</office:document-meta>
</file>