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nge Nobelstraat 32, 4301HG Zierikzee    - het kappen van een naaldboom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kappen van een naaldboomZaaknummer: 1314160Datum indiening: 30 dec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4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450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nge Nobelstraat 32, 4301HG Zierikzee    - het kappen van een naaldboomAanvraag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48</meta:user-defined>
    <meta:user-defined meta:name="OVERHEIDop.GmbID/DC.identifier">gmb-2025-2348</meta:user-defined>
    <meta:user-defined meta:name="OVERHEIDop.versieInformatie"/>
  </office:meta>
</office:document-meta>
</file>