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kooiladders door een spiltrap dan wel een trap met kwartslag aan Bierbrouwer, Zilversmid, Grofsmid, Blikslager en Tinnegieter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ierbrouwer 2,4, 6, 8, 10, 12, 14, 16, 18, 20, 22, 24, Zilversmid 38, 40, 42, 44, 46, 48, 50, 52, 54, 56, 58, 60, Grofsmid 10, 12, 14, 16, 18, 20, 22, 24, 26, 28, 30, 32, Blikslager 10, 12, 14, 16, 18, 20, 22, 24, 26, 28, 30, 32, Tinnegieter 1, 3, 5, 7, 9, 11, 13, 15, 17, 19, 21,23, 25, 27, 29, 31, het vervangen van de bestaande kooiladders door een spiltrap, dan wel een trap met kwartslag, verzonden 21-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7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vangen van de bestaande kooiladders door een spiltrap dan wel een trap met kwartslag aan Bierbrouwer, Zilversmid, Grofsmid, Blikslager en Tinnegieter te Groenlo</meta:user-defined>
    <meta:user-defined meta:name="DCTERMS.W3CDTF/DCTERMS.available">2025-05-30</meta:user-defined>
    <meta:user-defined meta:name="DCTERMS.W3CDTF/OVERHEIDop.jaargang">2025</meta:user-defined>
    <meta:user-defined meta:name="OVERHEIDop.publicationIssue">234799</meta:user-defined>
    <meta:user-defined meta:name="OVERHEIDop.GmbID/DC.identifier">gmb-2025-234799</meta:user-defined>
    <meta:user-defined meta:name="OVERHEIDop.versieInformatie"/>
  </office:meta>
</office:document-meta>
</file>