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regels omgevingsplan, Spoorstraat tegenover Den Akker 2, Echteld (16-05-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fwijken regels omgevingsplan, Spoorstraat tegenover Den Akker 2, Echteld (16-05-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7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regels omgevingsplan, Spoorstraat tegenover Den Akker 2, Echteld (16-05-2025)</meta:user-defined>
    <meta:user-defined meta:name="DCTERMS.W3CDTF/DCTERMS.available">2025-05-30</meta:user-defined>
    <meta:user-defined meta:name="DCTERMS.W3CDTF/OVERHEIDop.jaargang">2025</meta:user-defined>
    <meta:user-defined meta:name="OVERHEIDop.publicationIssue">234798</meta:user-defined>
    <meta:user-defined meta:name="OVERHEIDop.GmbID/DC.identifier">gmb-2025-234798</meta:user-defined>
    <meta:user-defined meta:name="OVERHEIDop.versieInformatie"/>
  </office:meta>
</office:document-meta>
</file>