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Molenstraat 3, 3201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straat 3  </text:p>
            <text:p text:style-name="common-al">3201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05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7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0562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Molenstraat 3, 3201 AJ Spijkeniss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97</meta:user-defined>
    <meta:user-defined meta:name="OVERHEIDop.GmbID/DC.identifier">gmb-2025-234797</meta:user-defined>
    <meta:user-defined meta:name="OVERHEIDop.versieInformatie"/>
  </office:meta>
</office:document-meta>
</file>