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andweg 60   Beverwijk, DSO nummer 2025042801657, DSO nummer 2025042801657, zaaknummer ODIJ-Z-25-1604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gevaarlijke stoffen in verpakking op de locatie Randweg 60   Beverwijk.</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47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andweg 60   Beverwijk, DSO nummer 2025042801657, DSO nummer 2025042801657, zaaknummer ODIJ-Z-25-160417</meta:user-defined>
    <meta:user-defined meta:name="DCTERMS.W3CDTF/DCTERMS.available">2025-05-30</meta:user-defined>
    <meta:user-defined meta:name="DCTERMS.W3CDTF/OVERHEIDop.jaargang">2025</meta:user-defined>
    <meta:user-defined meta:name="OVERHEIDop.publicationIssue">234796</meta:user-defined>
    <meta:user-defined meta:name="OVERHEIDop.GmbID/DC.identifier">gmb-2025-234796</meta:user-defined>
    <meta:user-defined meta:name="OVERHEIDop.versieInformatie"/>
  </office:meta>
</office:document-meta>
</file>