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Korte Heikantstraat 8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plaatsen van een propaantank</text:p>
            <text:p text:style-name="common-al">Locatie: Korte Heikantstraat 8 5408 SR Volkel</text:p>
            <text:p text:style-name="common-al">DSO-kenmerk: 2025030500537</text:p>
            <text:p text:style-name="common-al">Zaaknummer:  Z/245930</text:p>
            <text:p text:style-name="common-al">Datum ontvangen:  5 maart 2025 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7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930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Korte Heikantstraat 8 Volk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91</meta:user-defined>
    <meta:user-defined meta:name="OVERHEIDop.GmbID/DC.identifier">gmb-2025-234791</meta:user-defined>
    <meta:user-defined meta:name="OVERHEIDop.versieInformatie"/>
  </office:meta>
</office:document-meta>
</file>