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Noordeinde 44, 1521 PB Wormerveer - technische bouwactiviteit - het bouw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6089 - technische bouwactiviteit - het bouwen van 3 appartementen -  - op de locatie Noordeinde 44, 1521 PB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17-01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7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089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Noordeinde 44, 1521 PB Wormerveer - technische bouwactiviteit - het bouwen van 3 appartement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79</meta:user-defined>
    <meta:user-defined meta:name="OVERHEIDop.GmbID/DC.identifier">gmb-2025-23479</meta:user-defined>
    <meta:user-defined meta:name="OVERHEIDop.versieInformatie"/>
  </office:meta>
</office:document-meta>
</file>