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Sri Lankaans e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en bereiden van Sri Lankaans eten (bereiding op elektra en gas)</text:p>
            <text:p text:style-name="common-al">Locatie: Rijkerswoerd op zon- en donderdag, De Brink op maan- en dinsdag, Geitenkamp op vrijdag, Middachtensingel op zaterdag</text:p>
            <text:p text:style-name="common-al">Datum: in de periode van 26 mei 2025 t/m 1 juni 2028</text:p>
            <text:p text:style-name="common-al">Dossiernummer: 4237486</text:p>
            <text:p text:style-name="common-al">Verzenddatum besluit: 26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Sri Lankaans eten</meta:user-defined>
    <meta:user-defined meta:name="DCTERMS.W3CDTF/DCTERMS.available">2025-05-30</meta:user-defined>
    <meta:user-defined meta:name="DCTERMS.W3CDTF/OVERHEIDop.jaargang">2025</meta:user-defined>
    <meta:user-defined meta:name="OVERHEIDop.publicationIssue">234788</meta:user-defined>
    <meta:user-defined meta:name="OVERHEIDop.GmbID/DC.identifier">gmb-2025-234788</meta:user-defined>
    <meta:user-defined meta:name="OVERHEIDop.versieInformatie"/>
  </office:meta>
</office:document-meta>
</file>