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Platinastraat 4, 8211 AR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Platinastraat 4, 8211 AR Lelystad, het aanleggen van een in- en uitrit</text:span>
          </text:p>
            <text:p text:style-name="common-al">Wij hebben op 26 mei 2025 een aanvraag omgevingsvergunning ontvangen voor het aanleggen van een in- en uitrit, op Platinastraat 4, 8211 AR Lelystad. De aanvraag heeft dossiernummer 0995847940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26-05-2025. De gemeente neemt daarover waarschijnlijk voor 21-07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478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8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8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995847940</meta:user-defined>
    <dc:language>nl</dc:language>
    <meta:user-defined meta:name="OVERHEIDop.locatietype/OVERHEIDop.gebiedsmarkering">Punt</meta:user-defined>
    <meta:user-defined meta:name="DC.title">Ontvangen aanvraag - Platinastraat 4, 8211 AR Lelysta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84</meta:user-defined>
    <meta:user-defined meta:name="OVERHEIDop.GmbID/DC.identifier">gmb-2025-234784</meta:user-defined>
    <meta:user-defined meta:name="OVERHEIDop.versieInformatie"/>
  </office:meta>
</office:document-meta>
</file>