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draagconstructie van de woning, Sint Genovevastraat 32, 5694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draagconstructie van de woning, Sint Genovevastraat 32 Son en Breugel</text:p>
            <text:p text:style-name="common-al">Locatie: Sint Genovevastraat 32 5694AG Son en Breugel</text:p>
            <text:p text:style-name="common-al">Zaaknummer: 08482625179</text:p>
            <text:p text:style-name="common-al">Datum verleend: 27-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47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25179</meta:user-defined>
    <meta:user-defined meta:name="DCTERMS.abstract">wijzigen van de draagconstructie van de woning, Sint Genovevastraat 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van de draagconstructie van de woning, Sint Genovevastraat 32, 5694 AG Son en Breugel:</meta:user-defined>
    <meta:user-defined meta:name="DCTERMS.W3CDTF/DCTERMS.available">2025-05-30</meta:user-defined>
    <meta:user-defined meta:name="DCTERMS.W3CDTF/OVERHEIDop.jaargang">2025</meta:user-defined>
    <meta:user-defined meta:name="OVERHEIDop.publicationIssue">234782</meta:user-defined>
    <meta:user-defined meta:name="OVERHEIDop.GmbID/DC.identifier">gmb-2025-234782</meta:user-defined>
    <meta:user-defined meta:name="OVERHEIDop.versieInformatie"/>
  </office:meta>
</office:document-meta>
</file>