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Milrooijseweg 75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Milrooijseweg 75 5258 KG Berlicum</text:p>
            <text:p text:style-name="common-al">DSO-kenmerk: 2025043000467</text:p>
            <text:p text:style-name="common-al">Zaaknummer:  Z/251249</text:p>
            <text:p text:style-name="common-al">Datum ontvangen:  d.d. 30 april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78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249 DSO 2025043000467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– Milrooijseweg 75 Berlicu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81</meta:user-defined>
    <meta:user-defined meta:name="OVERHEIDop.GmbID/DC.identifier">gmb-2025-234781</meta:user-defined>
    <meta:user-defined meta:name="OVERHEIDop.versieInformatie"/>
  </office:meta>
</office:document-meta>
</file>