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erjaardagsfeest bij De Oude Jan op 28 juni aan Heilige Geestkerkho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ni / Verjaardagsfeest De Oude Jan / Heilige Geestkerkhof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477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7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7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verjaardagsfeest bij De Oude Jan op 28 juni aan Heilige Geestkerkhof te Delf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76</meta:user-defined>
    <meta:user-defined meta:name="OVERHEIDop.GmbID/DC.identifier">gmb-2025-234776</meta:user-defined>
    <meta:user-defined meta:name="OVERHEIDop.versieInformatie"/>
  </office:meta>
</office:document-meta>
</file>