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afwijken van het omgevingsplan voor het evenement: Central Park 2025, Park Transwijk , GU-Z2025-0015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Transwijk </text:p>
            <text:p text:style-name="common-al">GU-Z2025-0015524</text:p>
            <text:p text:style-name="common-al">Toelichting: tijdelijk afwijken van het omgevingsplan voor het evenement: Central Park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77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5524</meta:user-defined>
    <meta:user-defined meta:name="DCTERMS.abstract">Toelichting: tijdelijk afwijken van het omgevingsplan voor het evenement: Central Park 2025</meta:user-defined>
    <dc:language>nl</dc:language>
    <meta:user-defined meta:name="OVERHEIDop.locatietype/OVERHEIDop.gebiedsmarkering">Vlak</meta:user-defined>
    <meta:user-defined meta:name="DC.title">Verleende Omgevingsvergunning, tijdelijk afwijken van het omgevingsplan voor het evenement: Central Park 2025, Park Transwijk , GU-Z2025-0015524</meta:user-defined>
    <meta:user-defined meta:name="OVERHEIDop.datumEindeReactietermijn">2025-07-08</meta:user-defined>
    <meta:user-defined meta:name="OVERHEIDop.terinzageleggingBG">https://jeleefomgeving.nl/inzien/002220647/9023c769-4ecb-4968-9c2c-a0f69790aff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774</meta:user-defined>
    <meta:user-defined meta:name="OVERHEIDop.GmbID/DC.identifier">gmb-2025-234774</meta:user-defined>
    <meta:user-defined meta:name="OVERHEIDop.versieInformatie"/>
  </office:meta>
</office:document-meta>
</file>