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kaploods, Parallelweg 73b, Kesteren (15-05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kaploods, Parallelweg 73b, Kesteren (15-05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47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kaploods, Parallelweg 73b, Kesteren (15-05-2025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71</meta:user-defined>
    <meta:user-defined meta:name="OVERHEIDop.GmbID/DC.identifier">gmb-2025-234771</meta:user-defined>
    <meta:user-defined meta:name="OVERHEIDop.versieInformatie"/>
  </office:meta>
</office:document-meta>
</file>