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percelen achter Foarwei 31 a en 39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Wâlterswâld, </text:span>Op percelen achter Foarwei 31 a en 39, het organiseren van Veekeuring Noord-Friesland op 26 juli 2025 van 09.00 uur t/m 16.00 uur. (besluit is verzonden op 27 me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3477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98</meta:user-defined>
    <dc:language>nl</dc:language>
    <meta:user-defined meta:name="OVERHEIDop.locatietype/OVERHEIDop.gebiedsmarkering">Vlak</meta:user-defined>
    <meta:user-defined meta:name="DC.title">Evenementenvergunning op percelen achter Foarwei 31 a en 39 te Wâlterswâl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770</meta:user-defined>
    <meta:user-defined meta:name="OVERHEIDop.GmbID/DC.identifier">gmb-2025-234770</meta:user-defined>
    <meta:user-defined meta:name="OVERHEIDop.versieInformatie"/>
  </office:meta>
</office:document-meta>
</file>